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text-properties fo:color="#000000"/>
    </style:style>
    <style:style style:name="P2" style:parent-style-name="Standard" style:family="paragraph">
      <style:paragraph-properties fo:widows="2" fo:orphans="2"/>
      <style:text-properties fo:color="#000000"/>
    </style:style>
    <style:style style:name="P3" style:parent-style-name="Standard" style:family="paragraph">
      <style:paragraph-properties fo:widows="2" fo:orphans="2"/>
      <style:text-properties fo:color="#000000"/>
    </style:style>
    <style:style style:name="P4" style:parent-style-name="Standard" style:family="paragraph">
      <style:paragraph-properties fo:widows="2" fo:orphans="2"/>
      <style:text-properties fo:color="#000000"/>
    </style:style>
    <style:style style:name="P5" style:parent-style-name="Standard" style:family="paragraph">
      <style:paragraph-properties fo:widows="2" fo:orphans="2"/>
      <style:text-properties fo:color="#000000"/>
    </style:style>
    <style:style style:name="P6" style:parent-style-name="Standard" style:family="paragraph">
      <style:paragraph-properties fo:widows="2" fo:orphans="2"/>
      <style:text-properties fo:color="#000000"/>
    </style:style>
    <style:style style:name="P7" style:parent-style-name="Standard" style:family="paragraph">
      <style:paragraph-properties fo:widows="2" fo:orphans="2"/>
    </style:style>
    <style:style style:name="T8" style:parent-style-name="Policepardéfaut" style:family="text">
      <style:text-properties fo:color="#000000"/>
    </style:style>
    <style:style style:name="T9" style:parent-style-name="Policepardéfaut" style:family="text">
      <style:text-properties fo:color="#000000" style:text-underline-type="single" style:text-underline-style="solid" style:text-underline-width="auto" style:text-underline-mode="continuous"/>
    </style:style>
    <style:style style:name="T10" style:parent-style-name="Policepardéfaut" style:family="text">
      <style:text-properties fo:color="#000000"/>
    </style:style>
    <style:style style:name="T11" style:parent-style-name="Policepardéfaut" style:family="text">
      <style:text-properties fo:color="#000000" style:text-underline-type="single" style:text-underline-style="solid" style:text-underline-width="auto" style:text-underline-mode="continuous"/>
    </style:style>
    <style:style style:name="T12" style:parent-style-name="Policepardéfaut" style:family="text">
      <style:text-properties fo:color="#000000"/>
    </style:style>
    <style:style style:name="P13" style:parent-style-name="Standard" style:family="paragraph">
      <style:paragraph-properties fo:widows="2" fo:orphans="2"/>
      <style:text-properties fo:color="#000000"/>
    </style:style>
    <style:style style:name="P14" style:parent-style-name="Standard" style:family="paragraph">
      <style:paragraph-properties fo:widows="2" fo:orphans="2"/>
      <style:text-properties fo:color="#000000"/>
    </style:style>
    <style:style style:name="P15" style:parent-style-name="Standard" style:family="paragraph">
      <style:paragraph-properties fo:widows="2" fo:orphans="2"/>
    </style:style>
    <style:style style:name="T16" style:parent-style-name="Policepardéfaut" style:family="text">
      <style:text-properties fo:color="#000000"/>
    </style:style>
  </office:automatic-styles>
  <office:body>
    <office:text text:use-soft-page-breaks="true">
      <text:p text:style-name="P1">Si vous avez constaté l'apparition de fissures/microfissures sur votre habitation suite à l'épisode de sécheresse de l'été 2022 (même 2020-21), pensez à vous déclarer en mairie sans tarder par une lettre<text:s/>accompagnée de photos. Cela pour que nous soyons le plus grand nombre et que l'état de « catastrophe naturelle » pour sécheresse soit reconnu par arrêté. Il est possible de se déclarer chaque année jusqu'à ce qu'un arrêté soit publié.</text:p>
      <text:p text:style-name="P2">Merci à vous</text:p>
      <text:p text:style-name="P3"/>
      <text:p text:style-name="P4">Objet: fissures consécutives à la sécheresse de l'année 2022</text:p>
      <text:p text:style-name="P5"/>
      <text:p text:style-name="P6">Monsieur le Maire,</text:p>
      <text:p text:style-name="P7"><text:span text:style-name="T8">En ma qualité de propriétaire, situé dans le ressort de votre commune, (</text:span><text:span text:style-name="T9">préciser l'adresse...</text:span><text:span text:style-name="T10">), j'ai le regret de vous informer que je suis victime, comme de très nombreux propriétaires de maisons implantées dans le même ressort, de dommages provoqués par la sécheresse prolongée de l'année 2022 (</text:span><text:span text:style-name="T11">préciser lesquels et leurs emplacements</text:span><text:span text:style-name="T12">).</text:span></text:p>
      <text:p text:style-name="P13">Pour me permettre de me faire indemniser par mon assureur «dommages» au titre de la garantie «catastrophe naturelle», je vous serai obligé de bien vouloir m'informer des démarches que vous avez pu entreprendre en vue d'obtenir la reconnaissance dans tout ou partie de la commune de l'état de «catastrophe naturelle» par voie d'arrêté interministériel pour tous les dommages résultant de cet événement anormal.</text:p>
      <text:p text:style-name="P14">Je veux croire que vous serez convaincu de l'urgence qu'il y a à mener à terme cette démarche, face aux difficultés auxquelles je me heurte comme les autres victimes, du fait de l'importance des travaux de remise en état et de consolidation de la maison que je ne peux entreprendre sans indemnisation de mon assurance, conditionnée par la publication de l'arrêté de catastrophe naturelle dans notre commune.</text:p>
      <text:p text:style-name="P15"><text:span text:style-name="T16">Vous remerciant de l'attention que vous ne manquerez pas de porter à ma demande et dans l'attente de votre réponse, je vous prie d'agréer, Monsieur le Maire, l'expression de mes sentiments distingué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CQUES ROHOF</meta:initial-creator>
    <dc:creator>jacques.rohof@orange.fr</dc:creator>
    <meta:creation-date>2022-10-13T18:02:00Z</meta:creation-date>
    <dc:date>2022-10-13T18:02:00Z</dc:date>
    <meta:template xlink:href="Normal" xlink:type="simple"/>
    <meta:editing-cycles>2</meta:editing-cycles>
    <meta:editing-duration>PT120S</meta:editing-duration>
    <meta:document-statistic meta:page-count="1" meta:paragraph-count="3" meta:word-count="291" meta:character-count="1889" meta:row-count="13" meta:non-whitespace-character-count="1601"/>
  </office:meta>
</office:document-meta>
</file>